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officeooo:rsid="00002d09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-asian="Verdana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draw:ole-draw-aspect="1" draw:visible-area-top="0cm" draw:visible-area-width="2.884cm" draw:visible-area-height="2.8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ject1" text:anchor-type="char" svg:y="-1.293cm" svg:width="2.291cm" svg:height="2.29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NORFOLK AND NORWICH ROUEN FRIENDSHIP ASSOCIATION</text:p>
      <text:p text:style-name="P2">www.nnrfa.co.uk</text:p>
      <text:p text:style-name="P5"/>
      <text:p text:style-name="P1"><text:span text:style-name="T5">Membership application and renewal form</text:span></text:p>
      <text:p text:style-name="P7"/>
      <text:p text:style-name="Standard"><text:span text:style-name="T6">I</text:span><text:span text:style-name="T3">/We wish to apply for/renew membership of the Association.</text:span></text:p>
      <text:p text:style-name="P6"/>
      <text:p text:style-name="Standard"><text:span text:style-name="T3">I/We understand that the annual subscription is currently £7 for single membership (£3 for students) and £12 for couples.</text:span></text:p>
      <text:p text:style-name="P6"/>
      <text:p text:style-name="Standard"><text:span text:style-name="T3">Please make your cheque payable to </text:span><text:span text:style-name="T4">NNRFA</text:span><text:span text:style-name="T3"> and enclose it with this form. You can also pay by standing order to Lloyds Bank, sort code: 30-96-17, account no: 01693528, NNRFA.</text:span></text:p>
      <text:p text:style-name="P6"/>
      <text:p text:style-name="P6"/>
      <text:p text:style-name="P6">Name (1) ……………………………………………………………………………………………………….</text:p>
      <text:p text:style-name="P6"/>
      <text:p text:style-name="P6">Name (2) ………………………………………………………………………………………………………</text:p>
      <text:p text:style-name="P6"/>
      <text:p text:style-name="P6">Address 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<text:span text:style-name="T7"> <text:s/></text:span>Post code ……………………………………</text:p>
      <text:p text:style-name="P6"/>
      <text:p text:style-name="P6">Telephone …………………………………………. <text:s text:c="3"/>email ………………………………………….</text:p>
      <text:p text:style-name="P6"/>
      <text:p text:style-name="Standard"><text:span text:style-name="T3">Names, addresses and telephone numbers are stored on a computer. <text:s/>This information is made available to committee members and those authorised to carry out mailing on behalf of the association. <text:s/>Your signature on this form will indicate your agreement to this procedure unless you inform the membership secretary otherwise.</text:span></text:p>
      <text:p text:style-name="P6"/>
      <text:p text:style-name="P6"/>
      <text:p text:style-name="P6">Signature ……………………………………………………………….. <text:s/>Date…………………………</text:p>
      <text:p text:style-name="P6"/>
      <text:p text:style-name="Standard"><text:span text:style-name="T3">Are you able to host visitors from Rouen? If so, please indicate number of persons: single </text:span><text:span text:style-name="T8">□</text:span><text:span text:style-name="T3"><text:tab/>couple </text:span><text:span text:style-name="T8">□</text:span></text:p>
      <text:p text:style-name="P6"/>
      <text:p text:style-name="Standard"><text:span text:style-name="T3">Please send this form and your cheque to:</text:span></text:p>
      <text:p text:style-name="P6"/>
      <text:p text:style-name="Standard"><text:span text:style-name="T3">Bob Barnard</text:span></text:p>
      <text:p text:style-name="P6">Treasurer, NNRFA <text:s/></text:p>
      <text:p text:style-name="P6">5E Elveden Close</text:p>
      <text:p text:style-name="P6">Norwich NR4 6AS</text:p>
      <text:p text:style-name="Standard"><text:span text:style-name="T3">Email: randv.barnard@hotmail.com</text:span></text:p>
      <text:p text:style-name="P4"/>
      <text:p text:style-name="P3">Thank you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RFOLK AND NORWICH ROUEN FRIENDSHIP ASSOCIATION</dc:title>
    <meta:initial-creator>MCorbould</meta:initial-creator>
    <meta:creation-date>2018-01-16T15:55:00</meta:creation-date>
    <dc:date>2019-12-16T09:02:29.130000000</dc:date>
    <meta:editing-cycles>3</meta:editing-cycles>
    <meta:editing-duration>PT2M26S</meta:editing-duration>
    <meta:document-statistic meta:table-count="0" meta:image-count="0" meta:object-count="1" meta:page-count="1" meta:paragraph-count="22" meta:word-count="180" meta:character-count="1368" meta:non-whitespace-character-count="1201"/>
    <meta:generator>LibreOffice/6.3.3.2$Windows_X86_64 LibreOffice_project/a64200df03143b798afd1ec74a12ab50359878ed</meta:generator>
    <meta:user-defined meta:name="PublishingExpirationDate"/>
    <meta:user-defined meta:name="PublishingStartDate"/>
  </office:meta>
</office:document-meta>
</file>